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language-asian="hr" style:country-asian="HR"/>
    </style:style>
    <style:style style:name="P37" style:parent-style-name="Normal" style:family="paragraph">
      <style:text-properties style:language-asian="hr" style:country-asian="HR"/>
    </style:style>
    <style:style style:name="P38" style:parent-style-name="Normal" style:family="paragraph">
      <style:text-properties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bottom="0.0833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justify" fo:margin-bottom="0.0833in" fo:line-height="100%"/>
    </style:style>
    <style:style style:name="T51" style:parent-style-name="Zadanifontodlomka" style:family="text">
      <style:text-properties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fo:font-size="12pt" style:font-size-asian="12pt" style:font-size-complex="12pt" fo:background-color="#FFFFFF" style:language-asian="hr" style:country-asian="HR"/>
    </style:style>
    <style:style style:name="T54" style:parent-style-name="Zadanifontodlomka" style:family="text">
      <style:text-properties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57" style:parent-style-name="Odlomakpopisa" style:list-style-name="LFO1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58" style:parent-style-name="Odlomakpopisa" style:list-style-name="LFO1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justify" fo:margin-bottom="0.0833in" fo:line-height="100%"/>
      <style:text-properties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justify" fo:margin-bottom="0in" fo:line-height="100%"/>
      <style:text-properties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fo:margin-bottom="0in" fo:line-height="100%"/>
      <style:text-properties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justify" fo:margin-bottom="0in" fo:line-height="100%"/>
      <style:text-properties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justify" fo:margin-bottom="0in" fo:line-height="100%"/>
      <style:text-properties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Zadanifontodlomka" style:family="text">
      <style:text-properties fo:font-size="12pt" style:font-size-asian="12pt" style:font-size-complex="12pt" style:language-asian="hr" style:country-asian="HR"/>
    </style:style>
    <style:style style:name="T69" style:parent-style-name="Hiperveza" style:family="text">
      <style:text-properties fo:font-size="12pt" style:font-size-asian="12pt" style:font-size-complex="12pt" style:language-asian="hr" style:country-asian="HR"/>
    </style:style>
    <style:style style:name="T70" style:parent-style-name="Zadanifontodlomka" style:family="text">
      <style:text-properties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/>
      <style:text-properties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/>
      <style:text-properties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/>
      <style:text-properties fo:font-size="12pt" style:font-size-asian="12pt" style:font-size-complex="12pt" style:language-asian="hr" style:country-asian="HR"/>
    </style:style>
    <style:style style:name="P74" style:parent-style-name="Normal" style:family="paragraph">
      <style:text-properties style:language-asian="hr" style:country-asian="HR"/>
    </style:style>
    <style:style style:name="P75" style:parent-style-name="Normal" style:family="paragraph">
      <style:text-properties style:language-asian="hr" style:country-asian="HR"/>
    </style:style>
    <style:style style:name="P76" style:parent-style-name="Normal" style:family="paragraph">
      <style:text-properties style:language-asian="hr" style:country-asian="HR"/>
    </style:style>
    <style:style style:name="P77" style:parent-style-name="Normal" style:family="paragraph">
      <style:text-properties style:language-asian="hr" style:country-asian="HR"/>
    </style:style>
    <style:style style:name="P78" style:parent-style-name="Normal" style:family="paragraph">
      <style:text-properties style:language-asian="hr" style:country-asian="HR"/>
    </style:style>
    <style:style style:name="P79" style:parent-style-name="Normal" style:family="paragraph">
      <style:text-properties style:language-asian="hr" style:country-asian="HR"/>
    </style:style>
    <style:style style:name="P80" style:parent-style-name="Normal" style:family="paragraph">
      <style:text-properties style:language-asian="hr" style:country-asian="HR"/>
    </style:style>
    <style:style style:name="P81" style:parent-style-name="Normal" style:family="paragraph">
      <style:text-properties style:language-asian="hr" style:country-asian="HR"/>
    </style:style>
    <style:style style:name="P82" style:parent-style-name="Normal" style:family="paragraph">
      <style:text-properties style:language-asian="hr" style:country-asian="HR"/>
    </style:style>
    <style:style style:name="P83" style:parent-style-name="Normal" style:family="paragraph">
      <style:text-properties style:language-asian="hr" style:country-asian="HR"/>
    </style:style>
  </office:automatic-styles>
  <office:body>
    <office:text text:use-soft-page-breaks="true">
      <text:p text:style-name="P1"/>
      <text:p text:style-name="P37">Rijeka, 13. lipnja 2018.</text:p>
      <text:p text:style-name="P38"/>
      <text:p text:style-name="P39">Započela provedbe projekta LO.PA.Z. PLUS</text:p>
      <text:p text:style-name="P40"/>
      <text:p text:style-name="P41">Danas se u prostorima Riječke razvojne agencije Porin d.o.o. održao prvi sastanak projektnog tima za projekt<text:s/>LO.PA.Z. PLUS koji je odobren iz Europskog socijalnog fonda u iznosu od 2.000.000,00 kuna temeljem Ugovora broj UP.01.3.1.01.0071. <text:s/></text:p>
      <text:p text:style-name="P42">Korisnik projekta je Riječka razvojna agencija Porin d.o.o., a partneri su Grad Rijeka, Sveučilište u Rijeci, Centar tehničke kulture Rijeka, Općina Viškovo, Hrvatska gospodarska komora – Županijska komora Rijeka, HOK – Obrtnička komora Primorsko-goranske županije i Hrvatski zavod za zapošljavanje – Regionalni ured Rijeka.</text:p>
      <text:p text:style-name="P43">Projektni partneri, kao članice Lokalnog partnerstva za zapošljavanje Primorsko-goranske županije, zajedno su osmislili inovativne lokalne inicijative kako bi doprinijele povećanju zapošljavanja ranjivih skupina na tržištu rada, a usklađenih s lokalnim potrebama i strateškim prioritetima.<text:s/></text:p>
      <text:p text:style-name="P44">Tako će nezaposleni<text:s/>i dugotrajno nezaposleni i to mladi do 29 godine, žene, stariji od 29 godine, osobe od 50 godine i više, pripadnici nacionalnih manjina, osobe s invaliditetom, svi oni koji u evidenciji HZZ kao i ostali koji dokažu status nezaposlenih moći sudjelovati aktivnostima projekta i povećati znanja i vještine za svoje zaposlenje. Te aktivnosti se odnose na osposobljavanje i usavršavanje nezaposlenih osoba i pohađanje edukacija na teme: osnove programiranja i upravljanja CNC glodalicom; 3D modeliranje, skeniranje i<text:s/>printanje; javna nabava; korištenje računala; EBC*L-B razine (međunarodni certifikat za poslovnih kompetencija); izrada i provedba EU projekata; produkcija u kulturi i sustavno poduzetništvo. One nezaposlene osobe koje žele pokrenuti vlastito poslovanje moći će dobiti potporu za samozapošljavanje te prije i poslije pokretanja tvrtke dobiti informacije, savjetovanje i mentorstvo.<text:s/></text:p>
      <text:p text:style-name="P45"/>
      <text:p text:style-name="P46"/>
      <text:p text:style-name="P47">Jednako tako, predstavnici i zaposlenici članica Lokalnog partnerstva za zapošljavanje Primorsko-goranske županije imat će mogućnosti osnažiti svoje kapacitete putem edukacije, dobre EU prakse, suradnjom s Lokalnim partnerstvo za zapošljavanje Istarske županije.<text:s/></text:p>
      <text:p text:style-name="P48"/>
      <text:p text:style-name="P49"/>
      <text:p text:style-name="P50"><text:span text:style-name="T51">U cilju efikasnijeg i boljeg usmjeravanja potreba za zapošljavanje, tijekom provedbe projekta izradit će se korisni<text:s/></text:span><text:span text:style-name="T52">materijali koji će se usmjeriti svim ciljnim skupinama kao što su program<text:s/></text:span><text:span text:style-name="T53">poticanja poduzetništva u Primorsko-goranskoj županiji</text:span><text:span text:style-name="T54">, analiza deficitarnih zanimanja u Primorsko-goranskoj županiji, razvoj alata za praćenje potreba kadrova u IT sektoru te stvori</text:span><text:span text:style-name="T55">ti koaliciju za razvoj digitalnih znanja i vještina.<text:s/></text:span></text:p>
      <text:p text:style-name="P56">Očekuje se da će 145 osoba biti sudionikom postavljenih aktivnosti projekta od kojih će:</text:p>
      <text:list text:style-name="LFO1" text:continue-numbering="true">
        <text:list-item>
          <text:p text:style-name="P57">85 biti stručnije, kompetentnije i obučenije osobe ranjivih skupina za tržište rada od kojih njih 40 će pokrenuti<text:s/>vlastito poslovanje putem samozapošljavanja, a 20 njih će se zaposliti;</text:p>
        </text:list-item>
        <text:list-item>
          <text:p text:style-name="P58">60 osnaženih predstavnika i zaposlenika članica Lokalnog partnerstva za zapošljavanje Primorsko-goranske županije omogućiti njegovo održivo funkcioniranje.</text:p>
        </text:list-item>
      </text:list>
      <text:p text:style-name="P59">Projekt će doprinijeti<text:s/>ostvarenju horizontalnih tema Operativnog programa Učinkoviti ljudskih resursa putem jednakih mogućnosti, održivom razvoju i zaštiti okoliša te promicanju dobrog upravljanja, uključujući suradnju s civilnim sektorom.</text:p>
      <text:p text:style-name="P60">Projekt traje od 14. svibnja 2018. do 14. studenog 2020. godine.</text:p>
      <text:p text:style-name="P61"/>
      <text:p text:style-name="P62"/>
      <text:p text:style-name="P63">Riječka razvojna agencija Porin d.o.o.</text:p>
      <text:p text:style-name="P64">Voditelj projekta<text:s/></text:p>
      <text:p text:style-name="P65">Doris Sošić</text:p>
      <text:p text:style-name="P66">T 051 634 336</text:p>
      <text:p text:style-name="P67"><text:span text:style-name="T68">E<text:s/></text:span><text:a xlink:href="mailto:doris.sosic@porin.hr" office:target-frame-name="_top" xlink:show="replace"><text:span text:style-name="T69">doris.sosic@porin.hr</text:span></text:a><text:span text:style-name="T70"><text:s/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4" style:parent-style-name="Zadanifontodlomka" style:family="text">
      <style:text-properties style:language-asian="hr" style:country-asian="HR"/>
    </style:style>
    <style:style style:name="P5" style:parent-style-name="Normal" style:family="paragraph">
      <style:text-properties fo:font-weight="bold" style:font-weight-asian="bold" fo:font-size="8pt" style:font-size-asian="8pt" style:font-size-complex="8pt"/>
    </style:style>
    <style:style style:name="T6" style:parent-style-name="Zadanifontodlomka" style:family="text">
      <style:text-properties style:language-asian="hr" style:country-asian="HR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9" style:parent-style-name="Zadanifontodlomka" style:family="text">
      <style:text-properties style:language-asian="hr" style:country-asian="HR"/>
    </style:style>
    <style:style style:name="P10" style:parent-style-name="Normal" style:family="paragraph">
      <style:text-properties fo:font-weight="bold" style:font-weight-asian="bold" fo:font-size="8pt" style:font-size-asian="8pt" style:font-size-complex="8pt"/>
    </style:style>
    <style:style style:name="T11" style:parent-style-name="Zadanifontodlomka" style:family="text">
      <style:text-properties style:language-asian="hr" style:country-asian="HR"/>
    </style:style>
    <style:style style:name="T12" style:parent-style-name="Zadanifontodlomka" style:family="text">
      <style:text-properties fo:font-size="8pt" style:font-size-asian="8pt" style:font-size-complex="8pt"/>
    </style:style>
    <style:style style:name="T13" style:parent-style-name="Zadanifontodlomka" style:family="text">
      <style:text-properties fo:font-weight="bold" style:font-weight-asian="bold" fo:font-size="8pt" style:font-size-asian="8pt" style:font-size-complex="8pt"/>
    </style:style>
    <style:style style:name="T14" style:parent-style-name="Zadanifontodlomka" style:family="text">
      <style:text-properties style:language-asian="hr" style:country-asian="HR"/>
    </style:style>
    <style:style style:name="P15" style:parent-style-name="Normal" style:family="paragraph">
      <style:text-properties fo:font-weight="bold" style:font-weight-asian="bold" fo:font-size="8pt" style:font-size-asian="8pt" style:font-size-complex="8pt"/>
    </style:style>
    <style:style style:name="T16" style:parent-style-name="Zadanifontodlomka" style:family="text">
      <style:text-properties style:language-asian="hr" style:country-asian="HR"/>
    </style:style>
    <style:style style:name="T17" style:parent-style-name="Zadanifontodlomka" style:family="text">
      <style:text-properties style:language-asian="hr" style:country-asian="HR"/>
    </style:style>
    <style:style style:name="T18" style:parent-style-name="Zadanifontodlomka" style:family="text">
      <style:text-properties style:language-asian="hr" style:country-asian="HR"/>
    </style:style>
    <style:style style:name="T19" style:parent-style-name="Zadanifontodlomka" style:family="text">
      <style:text-properties style:language-asian="hr" style:country-asian="HR"/>
    </style:style>
    <style:style style:name="T20" style:parent-style-name="Zadanifontodlomka" style:family="text">
      <style:text-properties style:language-asian="hr" style:country-asian="HR"/>
    </style:style>
    <style:style style:name="T21" style:parent-style-name="Zadanifontodlomka" style:family="text">
      <style:text-properties style:language-asian="hr" style:country-asian="HR"/>
    </style:style>
    <style:style style:name="T22" style:parent-style-name="Zadanifontodlomka" style:family="text">
      <style:text-properties style:language-asian="hr" style:country-asian="HR"/>
    </style:style>
    <style:style style:name="T23" style:parent-style-name="Zadanifontodlomka" style:family="text">
      <style:text-properties style:language-asian="hr" style:country-asian="HR"/>
    </style:style>
    <style:style style:name="T24" style:parent-style-name="Zadanifontodlomka" style:family="text">
      <style:text-properties style:language-asian="hr" style:country-asian="HR"/>
    </style:style>
    <style:style style:name="T25" style:parent-style-name="Zadanifontodlomka" style:family="text">
      <style:text-properties style:language-asian="hr" style:country-asian="HR"/>
    </style:style>
    <style:style style:name="T26" style:parent-style-name="Zadanifontodlomka" style:family="text">
      <style:text-properties style:language-asian="hr" style:country-asian="HR"/>
    </style:style>
    <style:style style:name="T27" style:parent-style-name="Zadanifontodlomka" style:family="text">
      <style:text-properties style:language-asian="hr" style:country-asian="HR"/>
    </style:style>
    <style:style style:name="T28" style:parent-style-name="Zadanifontodlomka" style:family="text">
      <style:text-properties style:language-asian="hr" style:country-asian="HR"/>
    </style:style>
    <style:style style:name="T29" style:parent-style-name="Zadanifontodlomka" style:family="text">
      <style:text-properties style:language-asian="hr" style:country-asian="HR"/>
    </style:style>
    <style:style style:name="T30" style:parent-style-name="Zadanifontodlomka" style:family="text">
      <style:text-properties style:language-asian="hr" style:country-asian="HR"/>
    </style:style>
    <style:style style:name="P31" style:parent-style-name="Zaglavlje" style:family="paragraph">
      <style:text-properties style:language-asian="hr" style:country-asian="HR"/>
    </style:style>
    <style:style style:name="T32" style:parent-style-name="Zadanifontodlomka" style:family="text">
      <style:text-properties fo:font-weight="bold" style:font-weight-asian="bold" fo:color="#1F497D" fo:font-size="20pt" style:font-size-asian="20pt" style:font-size-complex="20pt" style:language-asian="hr" style:country-asian="HR"/>
    </style:style>
    <style:style style:name="T33" style:parent-style-name="Zadanifontodlomka" style:family="text">
      <style:text-properties fo:font-weight="bold" style:font-weight-asian="bold" fo:color="#1F497D" fo:font-size="18pt" style:font-size-asian="18pt" style:font-size-complex="18pt" style:language-asian="hr" style:country-asian="HR"/>
    </style:style>
    <style:style style:name="T34" style:parent-style-name="Zadanifontodlomka" style:family="text">
      <style:text-properties fo:font-weight="bold" style:font-weight-asian="bold" fo:color="#1F497D" fo:font-size="12pt" style:font-size-asian="12pt" style:font-size-complex="12pt" style:language-asian="hr" style:country-asian="HR"/>
    </style:style>
    <style:style style:name="P35" style:parent-style-name="Podnožje" style:family="paragraph">
      <style:paragraph-properties fo:text-align="center"/>
    </style:style>
    <style:style style:name="T36" style:parent-style-name="Zadanifontodlomka" style:family="text">
      <style:text-properties style:language-asian="hr" style:country-asian="HR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aglavlje"><text:span text:style-name="T2"><draw:frame draw:z-index="251661312" draw:id="id0" draw:style-name="a0" draw:name="Tekstni okvir 2" text:anchor-type="paragraph" svg:x="2.85903in" svg:y="0.08056in" svg:width="0.6875in" svg:height="0.54167in" style:rel-width="scale" style:rel-height="scale"><draw:text-box><text:p text:style-name="P3">Centar tehničke kulture</text:p></draw:text-box><svg:title/><svg:desc/></draw:frame></text:span><text:span text:style-name="T4"><draw:frame draw:z-index="251664384" draw:id="id1" draw:style-name="a1" draw:name="Tekstni okvir 2" text:anchor-type="paragraph" svg:x="5.47431in" svg:y="0.13819in" svg:width="1.03125in" svg:height="0.27014in" style:rel-width="scale" style:rel-height="scale"><draw:text-box><text:p text:style-name="P5">HZZ-RU Rijeka</text:p></draw:text-box><svg:title/><svg:desc/></draw:frame></text:span><text:span text:style-name="T6"><draw:frame draw:z-index="251663360" draw:id="id2" draw:style-name="a2" draw:name="Tekstni okvir 2" text:anchor-type="paragraph" svg:x="4.92083in" svg:y="0.81458in" svg:width="0.60417in" svg:height="0.48889in" style:rel-width="scale" style:rel-height="scale"><draw:text-box><text:p text:style-name="P7">Općina</text:p><text:p text:style-name="P8">Viškovo</text:p></draw:text-box><svg:title/><svg:desc/></draw:frame></text:span><text:span text:style-name="T9"><draw:frame draw:z-index="251662336" draw:id="id3" draw:style-name="a3" draw:name="Tekstni okvir 2" text:anchor-type="paragraph" svg:x="4.15208in" svg:y="0.08056in" svg:width="0.86389in" svg:height="0.27014in" style:rel-width="scale" style:rel-height="scale"><draw:text-box><text:p text:style-name="P10">HOK-OK PGŽ</text:p></draw:text-box><svg:title/><svg:desc/></draw:frame></text:span><text:span text:style-name="T11"><draw:frame draw:z-index="251660288" draw:id="id4" draw:style-name="a4" draw:name="Tekstni okvir 2" text:anchor-type="paragraph" svg:x="1.74514in" svg:y="0.12361in" svg:width="1.11389in" svg:height="0.23889in" style:rel-width="scale" style:rel-height="scale"><draw:text-box><text:p text:style-name="Normal"><text:span text:style-name="T12"><text:s/></text:span><text:span text:style-name="T13">Sveučilište U Rijeci<text:s/></text:span></text:p></draw:text-box><svg:title/><svg:desc/></draw:frame></text:span><text:span text:style-name="T14"><draw:frame draw:z-index="251659264" draw:id="id5" draw:style-name="a5" draw:name="Tekstni okvir 2" text:anchor-type="paragraph" svg:x="1.10833in" svg:y="0.12708in" svg:width="0.8125in" svg:height="0.23889in" style:rel-width="scale" style:rel-height="scale"><draw:text-box><text:p text:style-name="P15">Grad Rijeka</text:p></draw:text-box><svg:title/><svg:desc/></draw:frame></text:span><text:span text:style-name="T16"><draw:frame draw:style-name="a6" draw:name="Slika 2" text:anchor-type="as-char" svg:x="0in" svg:y="0in" svg:width="1.27083in" svg:height="0.84357in" style:rel-width="scale" style:rel-height="scale"><draw:image xlink:href="media/image1.jpeg" xlink:type="simple" xlink:show="embed" xlink:actuate="onLoad"/><svg:title/><svg:desc>RRA_Porin_LogoBoja_primarni_osnovni</svg:desc></draw:frame></text:span><text:span text:style-name="T17"><text:s/></text:span><text:span text:style-name="T18"><draw:frame draw:style-name="a7" draw:name="Slika 14" text:anchor-type="as-char" svg:x="0in" svg:y="0in" svg:width="0.44075in" svg:height="0.5375in" style:rel-width="scale" style:rel-height="scale"><draw:image xlink:href="media/image2.jpeg" xlink:type="simple" xlink:show="embed" xlink:actuate="onLoad"/><svg:title/><svg:desc>grb grada rijeke</svg:desc></draw:frame></text:span><text:span text:style-name="T19"><text:s text:c="6"/></text:span><text:span text:style-name="T20"><draw:frame draw:style-name="a8" draw:name="Slika 19" text:anchor-type="as-char" svg:x="0in" svg:y="0in" svg:width="0.62479in" svg:height="0.62479in" style:rel-width="scale" style:rel-height="scale"><draw:image xlink:href="media/image3.png" xlink:type="simple" xlink:show="embed" xlink:actuate="onLoad"/><svg:title/><svg:desc>C:\Users\Doris\Desktop\Provedba LO.PA.Z. PLUS\Promocija\Sveučilište_u_Rijeci_logo.png</svg:desc></draw:frame></text:span><text:span text:style-name="T21"><text:s text:c="5"/></text:span><text:span text:style-name="T22"><draw:frame draw:style-name="a9" draw:name="Slika 11" text:anchor-type="as-char" svg:x="0in" svg:y="0in" svg:width="0.85417in" svg:height="0.33333in" style:rel-width="scale" style:rel-height="scale"><draw:image xlink:href="media/image4.png" xlink:type="simple" xlink:show="embed" xlink:actuate="onLoad"/><svg:title/><svg:desc/></draw:frame></text:span><text:span text:style-name="T23"><text:s text:c="3"/></text:span><text:span text:style-name="T24"><draw:frame draw:style-name="a10" draw:name="Slika 1" text:anchor-type="as-char" svg:x="0in" svg:y="0in" svg:width="0.54412in" svg:height="0.76935in" style:rel-width="scale" style:rel-height="scale"><draw:image xlink:href="media/image5.jpeg" xlink:type="simple" xlink:show="embed" xlink:actuate="onLoad"/><svg:title/><svg:desc>http://www.efama.org/Logos/HGK%201852%20logo.jpg</svg:desc></draw:frame></text:span><text:span text:style-name="T25"><text:s/></text:span><text:span text:style-name="T26"><draw:frame draw:style-name="a11" draw:name="Slika 21" text:anchor-type="as-char" svg:x="0in" svg:y="0in" svg:width="0.63094in" svg:height="0.53261in" style:rel-width="scale" style:rel-height="scale"><draw:image xlink:href="media/image6.png" xlink:type="simple" xlink:show="embed" xlink:actuate="onLoad"/><svg:title/><svg:desc/></draw:frame></text:span><text:span text:style-name="T27"><text:s text:c="3"/></text:span><text:span text:style-name="T28"><draw:frame draw:style-name="a12" draw:name="Slika 23" text:anchor-type="as-char" svg:x="0in" svg:y="0in" svg:width="0.35381in" svg:height="0.98983in" style:rel-width="scale" style:rel-height="scale"><draw:image xlink:href="media/image7.png" xlink:type="simple" xlink:show="embed" xlink:actuate="onLoad"/><svg:title/><svg:desc>C:\Users\Doris\Desktop\Provedba LO.PA.Z. PLUS\Promocija\grb_viskovo_120x300.png</svg:desc></draw:frame></text:span><text:span text:style-name="T29"><text:s text:c="3"/></text:span><text:span text:style-name="T30"><draw:frame draw:style-name="a13" draw:name="Slika 8" text:anchor-type="as-char" svg:x="0in" svg:y="0in" svg:width="0.70833in" svg:height="0.48958in" style:rel-width="scale" style:rel-height="scale"><draw:image xlink:href="media/image8.png" xlink:type="simple" xlink:show="embed" xlink:actuate="onLoad"/><svg:title/><svg:desc>image002</svg:desc></draw:frame></text:span></text:p>
        <text:p text:style-name="P31"/>
        <text:p text:style-name="Zaglavlje"><text:span text:style-name="T32"><text:s text:c="2"/>LO.PA.Z. PLUS</text:span><text:span text:style-name="T33"><text:s text:c="56"/></text:span><text:span text:style-name="T34">UP.01.3.1.01.0071</text:span></text:p>
      </style:header>
      <style:footer>
        <text:p text:style-name="P35"><text:span text:style-name="T36"><draw:frame draw:style-name="a14" draw:name="Slika 4" text:anchor-type="as-char" svg:x="0in" svg:y="0in" svg:width="5.58413in" svg:height="1.39603in" style:rel-width="scale" style:rel-height="scale"><draw:image xlink:href="media/image9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is</meta:initial-creator>
    <dc:creator>Nena</dc:creator>
    <meta:creation-date>2018-06-14T10:39:00Z</meta:creation-date>
    <dc:date>2018-06-14T10:39:00Z</dc:date>
    <meta:template xlink:href="Normal" xlink:type="simple"/>
    <meta:editing-cycles>2</meta:editing-cycles>
    <meta:editing-duration>PT0S</meta:editing-duration>
    <meta:document-statistic meta:page-count="3" meta:paragraph-count="6" meta:word-count="513" meta:character-count="3437" meta:row-count="24" meta:non-whitespace-character-count="2930"/>
  </office:meta>
</office:document-meta>
</file>